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portparkweg 3, 3604AW Maarssen - de aanleg van een nieuwe tenni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de aanleg van een nieuwe tennisbaan op de locatie Sportparkweg 3, 3604AW Maarssen.</text:p>
            <text:p text:style-name="common-al">Datum besluit: 30 april 2026</text:p>
            <text:p text:style-name="common-al">Zaaknummer: Z2026-00000518</text:p>
            <text:p text:style-name="common-al">U kunt bezwaar maken tot en met 11 juni 2026</text:p>
            <text:p text:style-name="common-al">
            <text:span text:style-name="nadrukvet">Inzien</text:span>
          </text:p>
            <text:p text:style-name="common-al">U kunt de documenten met zaaknummer Z2026-00000518 tot 11 juni 2026 inzien. Dit kan via de knop 'Bekijk documenten' aan de linkerkant van deze pagina, onder het kopje 'Extra informatie'. U kunt ook de link jeleefomgeving.nl/inzien/823214527/76ac33a3-4297-4a1c-aed7-9d4afbbff2a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194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4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4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8</meta:user-defined>
    <meta:user-defined meta:name="DCTERMS.abstract">Betreft: Beschikking op aanvraag op locatie Sportparkweg 3, 3604AW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portparkweg 3, 3604AW Maarssen - de aanleg van een nieuwe tennisbaan</meta:user-defined>
    <meta:user-defined meta:name="OVERHEIDop.datumEindeReactietermijn">2026-06-11</meta:user-defined>
    <meta:user-defined meta:name="OVERHEIDop.terinzageleggingBG">https://jeleefomgeving.nl/inzien/823214527/76ac33a3-4297-4a1c-aed7-9d4afbbff2a3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945</meta:user-defined>
    <meta:user-defined meta:name="OVERHEIDop.GmbID/DC.identifier">gmb-2026-211945</meta:user-defined>
    <meta:user-defined meta:name="OVERHEIDop.versieInformatie"/>
  </office:meta>
</office:document-meta>
</file>