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anvraag ontheffing sluitingsuur i.v.m de zittingsavonden op vrijdag 23 en 30 januari 2026 in De Drie Linden in Luyksgestel, Rijt 2 5575CD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856</text:p>
            <text:p text:style-name="common-al">Plaats/adres: Rijt 2 5575CD Luyksgestel</text:p>
            <text:p text:style-name="common-al">Omschrijving: aanvraag ontheffing sluitingsuur i.v.m de zittingsavonden op vrijdag 23 en 30 januari 2026 in De Drie Linden in Luyksgestel</text:p>
            <text:p text:style-name="common-al">Activiteit(en): Openingstijden inrichtingen</text:p>
            <text:p text:style-name="common-al">Het besluit is verstuurd op <text:span text:style-name="nadrukvet">15 jan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19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856</meta:user-defined>
    <meta:user-defined meta:name="DCTERMS.abstract">aanvraag ontheffing sluitingsuur i.v.m de zittingsavonden op vrijdag 23 en 30 januari 2026 in De Drie Linden in Luyksgestel</meta:user-defined>
    <dc:language>nl</dc:language>
    <meta:user-defined meta:name="OVERHEIDop.locatietype/OVERHEIDop.gebiedsmarkering">Punt</meta:user-defined>
    <meta:user-defined meta:name="OVERHEIDop.locatietype/OVERHEIDop.gebiedsmarkering">Punt</meta:user-defined>
    <meta:user-defined meta:name="DC.title">Vergunning voor aanvraag ontheffing sluitingsuur i.v.m de zittingsavonden op vrijdag 23 en 30 januari 2026 in De Drie Linden in Luyksgestel, Rijt 2 5575CD Luyksgestel</meta:user-defined>
    <meta:user-defined meta:name="DCTERMS.W3CDTF/DCTERMS.available">2026-01-19</meta:user-defined>
    <meta:user-defined meta:name="DCTERMS.W3CDTF/OVERHEIDop.jaargang">2026</meta:user-defined>
    <meta:user-defined meta:name="OVERHEIDop.publicationIssue">21194</meta:user-defined>
    <meta:user-defined meta:name="OVERHEIDop.GmbID/DC.identifier">gmb-2026-21194</meta:user-defined>
    <meta:user-defined meta:name="OVERHEIDop.versieInformatie"/>
  </office:meta>
</office:document-meta>
</file>