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Dorpsstraat 7, 1921BA Akersloot, het wijzigen van de bestemming naar burgerwoning, verzenddatum 22 april 2026 (Z2025-00008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193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3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3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148</meta:user-defined>
    <meta:user-defined meta:name="DCTERMS.abstract">Dorpsstraat 7, 1921BA Akersloot, het wijzigen van de bestemming naar burgerwoning, verzenddatum 22 april 2026 (Z2025-00008148)</meta:user-defined>
    <dc:language>nl</dc:language>
    <meta:user-defined meta:name="DC.title">Gemeente Castricum, aanvraag omgevingsvergunning (reguliere procedure) verleend, Dorpsstraat 7, 1921BA Akersloot, het wijzigen van de bestemming naar burgerwoning, verzenddatum 22 april 2026 (Z2025-00008148)</meta:user-defined>
    <meta:user-defined meta:name="OVERHEIDop.locatietype/OVERHEIDop.gebiedsmarkering">GeometrieRef</meta:user-defined>
    <meta:user-defined meta:name="DCTERMS.W3CDTF/DCTERMS.available">2026-05-04</meta:user-defined>
    <meta:user-defined meta:name="DCTERMS.W3CDTF/OVERHEIDop.jaargang">2026</meta:user-defined>
    <meta:user-defined meta:name="OVERHEIDop.externeBijlage">Afwijkvergunning|exb-2026-15731</meta:user-defined>
    <meta:user-defined meta:name="OVERHEIDop.publicationIssue">211939</meta:user-defined>
    <meta:user-defined meta:name="OVERHEIDop.GmbID/DC.identifier">gmb-2026-211939</meta:user-defined>
    <meta:user-defined meta:name="OVERHEIDop.versieInformatie"/>
  </office:meta>
</office:document-meta>
</file>