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23, 1851AT Heiloo, het veranderen van de woning (vernieuwen risaliet in de voorgevel), verzenddatum 29 april 2026 (Z2026-0000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9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Kennemerstraatweg 23, 1851AT Heiloo, het veranderen van de woning (vernieuwen risaliet in de voorgevel), verzenddatum 29 april 2026 (Z2026-00000459)</meta:user-defined>
    <dc:language>nl</dc:language>
    <meta:user-defined meta:name="OVERHEIDop.locatietype/OVERHEIDop.gebiedsmarkering">Vlak</meta:user-defined>
    <meta:user-defined meta:name="DC.title">Gemeente Heiloo, aanvraag omgevingsvergunning (regulier) verleend, Kennemerstraatweg 23, 1851AT Heiloo, het veranderen van de woning (vernieuwen risaliet in de voorgevel), verzenddatum 29 april 2026 (Z2026-00000459)</meta:user-defined>
    <meta:user-defined meta:name="DCTERMS.W3CDTF/DCTERMS.available">2026-05-04</meta:user-defined>
    <meta:user-defined meta:name="DCTERMS.W3CDTF/OVERHEIDop.jaargang">2026</meta:user-defined>
    <meta:user-defined meta:name="OVERHEIDop.publicationIssue">211938</meta:user-defined>
    <meta:user-defined meta:name="OVERHEIDop.GmbID/DC.identifier">gmb-2026-211938</meta:user-defined>
    <meta:user-defined meta:name="OVERHEIDop.versieInformatie"/>
  </office:meta>
</office:document-meta>
</file>