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dakvlak van de woning, Zijlberg 53 2716NC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30-04-2026 een besluit verzonden op de aanvraag met zaaknummer 2026-057029 voor het plaatsen van een dakkapel op het voordakvlak van de woning op locatie Zijlberg 53 2716NC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1930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930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930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57029</meta:user-defined>
    <meta:user-defined meta:name="DCTERMS.abstract">het plaatsen van een dakkapel op het voordakvlak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het plaatsen van een dakkapel op het voordakvlak van de woning, Zijlberg 53 2716NC Zoetermeer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930</meta:user-defined>
    <meta:user-defined meta:name="OVERHEIDop.GmbID/DC.identifier">gmb-2026-211930</meta:user-defined>
    <meta:user-defined meta:name="OVERHEIDop.versieInformatie"/>
  </office:meta>
</office:document-meta>
</file>