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waarin een woon-studieruimte wordt gecreëerd, Beverhof 6 2623E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4-2026 </text:p>
            <text:p text:style-name="common-al">Beverhof 6 2623EP Delft | het realiseren van een dakopbouw waarin een woon-studieruimte wordt gecreëerd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18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92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2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2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85</meta:user-defined>
    <meta:user-defined meta:name="DCTERMS.abstract">Dakopbouw, Beverhof 6, Delft</meta:user-defined>
    <dc:language>nl</dc:language>
    <meta:user-defined meta:name="OVERHEIDop.locatietype/OVERHEIDop.gebiedsmarkering">Vlak</meta:user-defined>
    <meta:user-defined meta:name="DC.title">Verlening omgevingsvergunning, het realiseren van een dakopbouw waarin een woon-studieruimte wordt gecreëerd, Beverhof 6 2623EP Delft</meta:user-defined>
    <meta:user-defined meta:name="DCTERMS.W3CDTF/DCTERMS.available">2026-05-04</meta:user-defined>
    <meta:user-defined meta:name="DCTERMS.W3CDTF/OVERHEIDop.jaargang">2026</meta:user-defined>
    <meta:user-defined meta:name="OVERHEIDop.publicationIssue">211928</meta:user-defined>
    <meta:user-defined meta:name="OVERHEIDop.GmbID/DC.identifier">gmb-2026-211928</meta:user-defined>
    <meta:user-defined meta:name="OVERHEIDop.versieInformatie"/>
  </office:meta>
</office:document-meta>
</file>