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aanpassen van de indeling en het verduurzamen van het pand, Annastraat 29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9 2611VW Delft | het aanpassen van de indeling en het verduurzamen van het pand, 30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364</meta:user-defined>
    <meta:user-defined meta:name="DCTERMS.abstract">Verbouwing Anna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aanpassen van de indeling en het verduurzamen van het pand, Annastraat 29 2611VW Delf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27</meta:user-defined>
    <meta:user-defined meta:name="OVERHEIDop.GmbID/DC.identifier">gmb-2026-211927</meta:user-defined>
    <meta:user-defined meta:name="OVERHEIDop.versieInformatie"/>
  </office:meta>
</office:document-meta>
</file>