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volledig nieuwe etage op bestaande woning, Oude IJsbaan 27 2612N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6 </text:p>
            <text:p text:style-name="common-al">Oude IJsbaan 27 2612NA Delft | het plaatsen van een volledig nieuwe etage op bestaan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6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9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4</meta:user-defined>
    <meta:user-defined meta:name="DCTERMS.abstract">Dakopbouw Oude IJsbaan 27</meta:user-defined>
    <dc:language>nl</dc:language>
    <meta:user-defined meta:name="OVERHEIDop.locatietype/OVERHEIDop.gebiedsmarkering">Vlak</meta:user-defined>
    <meta:user-defined meta:name="DC.title">Verlening omgevingsvergunning, het plaatsen van een volledig nieuwe etage op bestaande woning, Oude IJsbaan 27 2612NA Delft</meta:user-defined>
    <meta:user-defined meta:name="DCTERMS.W3CDTF/DCTERMS.available">2026-05-04</meta:user-defined>
    <meta:user-defined meta:name="DCTERMS.W3CDTF/OVERHEIDop.jaargang">2026</meta:user-defined>
    <meta:user-defined meta:name="OVERHEIDop.publicationIssue">211925</meta:user-defined>
    <meta:user-defined meta:name="OVERHEIDop.GmbID/DC.identifier">gmb-2026-211925</meta:user-defined>
    <meta:user-defined meta:name="OVERHEIDop.versieInformatie"/>
  </office:meta>
</office:document-meta>
</file>