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ntje, 5408N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aanvraag omgevingsvergunning ontvangen.</text:p>
            <text:p text:style-name="common-al">Het betreft een aanvraag op locatie Bintje, 5408NJ Volkel met omschrijving "bouwen van 2 tweekappers en aanleggen van uitwegen (plan Niemeskant, percelen UDN00P4016 + UDN00P4022)".</text:p>
            <text:p text:style-name="common-al">De zaak is geregistreerd onder nummer 37037-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9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70372026</meta:user-defined>
    <meta:user-defined meta:name="DCTERMS.abstract">bouwen van 2 tweekappers en aanleggen van uitwegen (plan Niemeskant, percelen UDN00P4016 + UDN00P4022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intje, 5408NJ Volkel</meta:user-defined>
    <meta:user-defined meta:name="DCTERMS.W3CDTF/DCTERMS.available">2026-05-04</meta:user-defined>
    <meta:user-defined meta:name="DCTERMS.W3CDTF/OVERHEIDop.jaargang">2026</meta:user-defined>
    <meta:user-defined meta:name="OVERHEIDop.publicationIssue">211924</meta:user-defined>
    <meta:user-defined meta:name="OVERHEIDop.GmbID/DC.identifier">gmb-2026-211924</meta:user-defined>
    <meta:user-defined meta:name="OVERHEIDop.versieInformatie"/>
  </office:meta>
</office:document-meta>
</file>