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30-04-2026 een ontwerpbesluit genomen op de aanvraag omgevingsvergunning voor het bouwen van een appartementencomplex met 8 appartementen op de locatie Molenstraat 8-10 te Deurne. De zaak is geregistreerd onder nummer HZ-2021-0292. In het ontwerpbesluit wordt de vergunning toegekend. Het ontwerpbesluit gaat over de activiteit(en):</text:p>
            <text:p text:style-name="common-al">Bouw, Handelen in strijd met regels RO</text:p>
            <text:p text:style-name="common-al">De gemeenteraad van Deurne heeft voor dit plan op 24 september 2024 een verklaring van geen bedenkingen afgeven ex artikel 2.27 Wabo juncto artikel 6.5 Besluit omgevingsrecht (Bor).</text:p>
            <text:p text:style-name="common-al">Verder maken burgemeester en wethouders bekend dat is beslist dat voor de activiteit, waarop de aanvraag omgevingsvergunning ziet, geen milieueffectrapport moet worden gemaakt.</text:p>
            <text:p text:style-name="common-al">
            <text:span text:style-name="nadrukvet">Inzage</text:span>
          </text:p>
            <text:p text:style-name="common-al">Het ontwerpbesluit en de bijbehorende relevante stukken zijn opgenomen als bijlagen bij deze publicatie. De stukken geven een beeld van het ontwerpbesluit. Als u alle stukken wilt inzien, kunt u contact opnemen via het hieronder genoemde e-mailadres of telefoonnummer. De inzageperiode is 6 weken en start op 04-05-2026.</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1192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2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2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HZ-2021-0292</meta:user-defined>
    <meta:user-defined meta:name="DCTERMS.abstract">het bouwen van een appartementencomplex met 8 appartementen</meta:user-defined>
    <dc:language>nl</dc:language>
    <meta:user-defined meta:name="OVERHEIDop.locatietype/OVERHEIDop.gebiedsmarkering">Punt</meta:user-defined>
    <meta:user-defined meta:name="DC.title">Kennisgeving ontwerpbesluit op aanvraag omgevingsvergunning</meta:user-defined>
    <meta:user-defined meta:name="OVERHEIDop.datumEindeReactietermijn">2026-06-14</meta:user-defined>
    <meta:user-defined meta:name="OVERHEIDop.terinzageleggingBG">https://mijnpublicaties.nl/Publicatie/b5951217-80a4-47e6-bdf2-08de9eb6c236</meta:user-defined>
    <meta:user-defined meta:name="DCTERMS.W3CDTF/DCTERMS.available">2026-05-04</meta:user-defined>
    <meta:user-defined meta:name="DCTERMS.W3CDTF/OVERHEIDop.jaargang">2026</meta:user-defined>
    <meta:user-defined meta:name="OVERHEIDop.publicationIssue">211922</meta:user-defined>
    <meta:user-defined meta:name="OVERHEIDop.GmbID/DC.identifier">gmb-2026-211922</meta:user-defined>
    <meta:user-defined meta:name="OVERHEIDop.versieInformatie"/>
  </office:meta>
</office:document-meta>
</file>