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 aan de voorgevel, Regulierspoort 50, 2152 RB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4-2026, het realiseren van een aanbouw aan de voorgevel, Regulierspoort 50, 2152 RB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9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9573</meta:user-defined>
    <meta:user-defined meta:name="DCTERMS.abstract">het realiseren van een aanbouw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bouw aan de voorgevel, Regulierspoort 50, 2152 RB Nieuw-Venne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21</meta:user-defined>
    <meta:user-defined meta:name="OVERHEIDop.GmbID/DC.identifier">gmb-2026-211921</meta:user-defined>
    <meta:user-defined meta:name="OVERHEIDop.versieInformatie"/>
  </office:meta>
</office:document-meta>
</file>