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TAPT Festival 4 tot en met 6 juni 2026 - Park Winkelste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6</text:p>
            <text:p text:style-name="common-al">
            <text:span text:style-name="nadrukvet">Omschrijving: </text:span>Evenementenvergunning (Winkelsteegseweg 210 6534 A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416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3-2026</text:p>
            <text:p text:style-name="common-al">
            <text:span text:style-name="nadrukvet">Definitieve beschikking verzonden: </text:span>30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pril 2026 tot en met 11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4165/0cb49c74-74c2-4b10-bdf7-51806c1ecfa6.pdf" xlink:type="simple">https://besluitenapv.nijmegen.nl/ZD2600034165/0cb49c74-74c2-4b10-bdf7-51806c1ecfa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92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2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2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TAPT Festival 4 tot en met 6 juni 2026 - Park Winkelsteeg te Nijmeg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920</meta:user-defined>
    <meta:user-defined meta:name="OVERHEIDop.GmbID/DC.identifier">gmb-2026-211920</meta:user-defined>
    <meta:user-defined meta:name="OVERHEIDop.versieInformatie"/>
  </office:meta>
</office:document-meta>
</file>