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nrijklaan 11 2034BE Haarlem, 0392-2026-0069717, het plaatsen van een dakkapel aan de voorzijde, ontvangen op 3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1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9717</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enrijklaan 11 2034BE Haarlem, 0392-2026-0069717, het plaatsen van een dakkapel aan de voorzijde, ontvangen op 30-04-2026</meta:user-defined>
    <meta:user-defined meta:name="DCTERMS.W3CDTF/DCTERMS.available">2026-05-04</meta:user-defined>
    <meta:user-defined meta:name="DCTERMS.W3CDTF/OVERHEIDop.jaargang">2026</meta:user-defined>
    <meta:user-defined meta:name="OVERHEIDop.publicationIssue">211919</meta:user-defined>
    <meta:user-defined meta:name="OVERHEIDop.GmbID/DC.identifier">gmb-2026-211919</meta:user-defined>
    <meta:user-defined meta:name="OVERHEIDop.versieInformatie"/>
  </office:meta>
</office:document-meta>
</file>