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lhelminastraat, 5401 CE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04-2026 een aanvraag omgevingsvergunning ontvangen.</text:p>
            <text:p text:style-name="common-al">Het betreft een aanvraag op locatie Wilhelminastraat,  5401 CE Uden met omschrijving "kappen van een berk".</text:p>
            <text:p text:style-name="common-al">De zaak is geregistreerd onder nummer 37031-2026 en is aangevraagd voor de volgende onderdelen: Boom kappen of houtopstand velle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11918</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918</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918</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370312026</meta:user-defined>
    <meta:user-defined meta:name="DCTERMS.abstract">kappen van een berk</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Wilhelminastraat, 5401 CE Uden</meta:user-defined>
    <meta:user-defined meta:name="DCTERMS.W3CDTF/DCTERMS.available">2026-05-04</meta:user-defined>
    <meta:user-defined meta:name="DCTERMS.W3CDTF/OVERHEIDop.jaargang">2026</meta:user-defined>
    <meta:user-defined meta:name="OVERHEIDop.publicationIssue">211918</meta:user-defined>
    <meta:user-defined meta:name="OVERHEIDop.GmbID/DC.identifier">gmb-2026-211918</meta:user-defined>
    <meta:user-defined meta:name="OVERHEIDop.versieInformatie"/>
  </office:meta>
</office:document-meta>
</file>