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Pastoor Vaessenstraat 34, 6466C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6-00000053</text:span>
            </text:span>
          </text:p>
            <text:p text:style-name="common-al">De gemeente ontving op 15 januari 2026 een aanvraag omgevingsvergunning voor het plaatsen van een aanbouw op begane grond en verdieping t.b.v. een liftschacht (bouwactiviteit technisch &amp; omgevingsplan) op de locatie Pastoor Vaessenstraat 34, 6466CW Kerkrade.</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30 april 2026.</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191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1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1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53</meta:user-defined>
    <dc:language>nl</dc:language>
    <meta:user-defined meta:name="DC.title">BOPA vergunning Pastoor Vaessenstraat 34, 6466CW Kerkrade</meta:user-defined>
    <meta:user-defined meta:name="OVERHEIDop.locatietype/OVERHEIDop.gebiedsmarkering">GeometrieRef</meta:user-defined>
    <meta:user-defined meta:name="DCTERMS.W3CDTF/DCTERMS.available">2026-05-04</meta:user-defined>
    <meta:user-defined meta:name="DCTERMS.W3CDTF/OVERHEIDop.jaargang">2026</meta:user-defined>
    <meta:user-defined meta:name="OVERHEIDop.externeBijlage">Afwijkvergunning|exb-2026-15725</meta:user-defined>
    <meta:user-defined meta:name="OVERHEIDop.publicationIssue">211916</meta:user-defined>
    <meta:user-defined meta:name="OVERHEIDop.GmbID/DC.identifier">gmb-2026-211916</meta:user-defined>
    <meta:user-defined meta:name="OVERHEIDop.versieInformatie"/>
  </office:meta>
</office:document-meta>
</file>