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18 7671CH Vriezenveen, verbouwen van de woning, ontvangen op 14-01-2026, zaaknummer TR-Z2026-0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Westeinde 218 7671CH Vriezenveen</text:p>
            <text:p text:style-name="common-al">
            <text:span text:style-name="nadrukvet">Project:</text:span> verbouwen van de woning</text:p>
            <text:p text:style-name="common-al">
            <text:span text:style-name="nadrukvet">Ingekomen:</text:span> 14-01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7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218 7671CH Vriezenveen, verbouwen van de woning, ontvangen op 14-01-2026, zaaknummer TR-Z2026-00007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91</meta:user-defined>
    <meta:user-defined meta:name="OVERHEIDop.GmbID/DC.identifier">gmb-2026-21191</meta:user-defined>
    <meta:user-defined meta:name="OVERHEIDop.versieInformatie"/>
  </office:meta>
</office:document-meta>
</file>