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mbachtslaan 10 Lunteren, start bouw bedrijfspand (2025W1160) vanaf 11-05-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78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1901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90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90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mbachtslaan 10 Lunteren, start bouw bedrijfspand (2025W1160) vanaf 11-05-2026.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901</meta:user-defined>
    <meta:user-defined meta:name="OVERHEIDop.GmbID/DC.identifier">gmb-2026-211901</meta:user-defined>
    <meta:user-defined meta:name="OVERHEIDop.versieInformatie"/>
  </office:meta>
</office:document-meta>
</file>