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Concordiahof 1 A-101 Ede, verbouwing technische ruimt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9 april 2026</text:p>
            <text:p text:style-name="common-al">Zaaknummer 2026W083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11895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895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895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Concordiahof 1 A-101 Ede, verbouwing technische ruimte.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1895</meta:user-defined>
    <meta:user-defined meta:name="OVERHEIDop.GmbID/DC.identifier">gmb-2026-211895</meta:user-defined>
    <meta:user-defined meta:name="OVERHEIDop.versieInformatie"/>
  </office:meta>
</office:document-meta>
</file>