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besluit 4 openbare laadpalen gemeente Rijssen-Holten</text:p>
      <text:section text:name="regeling_id1-3-2" text:style-name="regeling">
        <text:section text:name="aanhef_id1-3-2-1" text:style-name="aanhef">
          <text:p text:style-name="aanhef_wie">Burgemeester en wethouders van de gemeente Rijssen-Holten,</text:p>
          <text:section text:name="considerans_id1-3-2-1-2" text:style-name="considerans">
            <text:p text:style-name="tussenkopcur">
            <text:span text:style-name="nadrukvet">Overwegingen ten aanzien van het besluit</text:span>
          </text:p>
            <text:p text:style-name="considerans.al">dat het plaatsen van een oplaadpaal past in het gemeentelijk beleid om het gebruik van elektrische voertuigen te faciliteren door middel van het reserveren van parkeergelegenheid waar oplaadpalen geplaatst kunnen worden;</text:p>
            <text:p text:style-name="considerans.al">dat het plaatsen van oplaadpalen vraaggestuurd kan gebeuren, pro-actief met strategische laadpalen op basis van de (toekomstige) laadbehoefte in relatie tot de bestaande laadinfrastructuur alsmede op basis van gebruik van gebruikscijfers van bestaande laadpalen (datagedreven);</text:p>
            <text:p text:style-name="considerans.al">dat met de 4 locaties van dit besluit wordt voorzien in nieuwe of andere locaties voor laadpalen;</text:p>
            <text:p text:style-name="considerans.al">dat de parkeerplaatsen gelegen aan genoemde wegen in Rijssen-Holten in beheer en onderhoud zijn bij de gemeente Rijssen-Holten;</text:p>
            <text:p text:style-name="considerans.al">dat gelet op de Wegenverkeerswet 1994 en het Besluit inzake Administratieve Bepalingen voor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model E8c van bijlage 1 van het RVV 1990, met een onderbord voorzien van twee pijlen wijzend naar de uiterste hoeken (OB504), twee parkeervakken aan de openbare ruimte te reserveren voor het opladen van elektrische voertuigen ter hoogte van:</text:p>
            <text:list text:style-name="id1-3-2-2-1-2">
              <text:list-item text:style-override="id1-3-2-2-1-2-1">
                <text:number>1.</text:number>
                <text:p text:style-name="al">Laan oud-Indiëgangers bij sporhal De Stroekeld (parkeerplaats naast grasveld), Rijssen</text:p>
              </text:list-item>
              <text:list-item text:style-override="id1-3-2-2-1-2-2">
                <text:number>2.</text:number>
                <text:p text:style-name="al">Welleweg (parkeerplaats gymzaal), Rijssen</text:p>
              </text:list-item>
              <text:list-item text:style-override="id1-3-2-2-1-2-3">
                <text:number>3.</text:number>
                <text:p text:style-name="al">Braakmansdijk 123-127, Rijssen </text:p>
              </text:list-item>
              <text:list-item text:style-override="id1-3-2-2-1-2-4">
                <text:number>4.</text:number>
                <text:p text:style-name="al">Barones 7 (ter vervanging en intrekking van de locatie Cattelaar 114), Rijssen</text:p>
              </text:list-item>
            </text:list>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30 april 2026</text:span>
          </text:p>
          </text:section>
          <text:section text:name="ondertekening_id1-3-2-3-2">
            <text:p><text:span text:style-name="functie">Burgemeester en wethouders</text:span></text:p>
            <text:p><text:span text:style-name="deze">Namens deze,</text:span></text:p>
            <text:p><text:span text:style-name="ondertekening_naam">
            <text:span text:style-name="voornaam">R.A. </text:span>
            <text:span text:style-name="achternaam">Habing</text:span>
          </text:span></text:p>
            <text:p><text:span text:style-name="functie">Jurist Ruimtelijk Domein</text:span></text:p>
          </text:section>
        </text:section>
        <text:section text:name="bezwaarschrift_id1-3-2-4" text:style-name="bezwaarschrift">
          <text:p text:style-name="bezwaarschrift_top"/>
          <text:p text:style-name="tussenkopvetcur">Bezwaarmogelijkheid</text:p>
          <text:p text:style-name="bezwaarschrift_al">Bent u het niet eens met het genomen besluit? Dan kunt u een bezwaarschrift sturen naar het college van burgemeester en wethouders. Dit kan binnen 6 weken na de bekendmaking van dit besluit in het digitale gemeenteblad. Een bezwaarschrift schort de werking van het besluit niet op. Meer informatie vindt u op www.rijssen-holten.nl/bezwaar. Wilt u meer informatie of heeft u vragen over dit besluit? Dan kunt u natuurlijk contact ook eerst contact opnemen via e-mail of telefo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18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ijssen-Holten - Reserveren van parkeerplaatsen voor het opladen va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23455</meta:user-defined>
    <meta:user-defined meta:name="DCTERMS.abstract">Het reserveren van openbare parkeerplaatsen in Rijssen en Holten ten behoeve van het laden van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4 openbare laadpalen gemeente Rijssen-Holten</meta:user-defined>
    <meta:user-defined meta:name="DCTERMS.W3CDTF/DCTERMS.available">2026-05-06</meta:user-defined>
    <meta:user-defined meta:name="DCTERMS.W3CDTF/OVERHEIDop.jaargang">2026</meta:user-defined>
    <meta:user-defined meta:name="OVERHEIDop.publicationIssue">211893</meta:user-defined>
    <meta:user-defined meta:name="OVERHEIDop.GmbID/DC.identifier">gmb-2026-211893</meta:user-defined>
    <meta:user-defined meta:name="OVERHEIDop.versieInformatie"/>
  </office:meta>
</office:document-meta>
</file>