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Frans Tromplaan 21 Hoevelaken, het realiseren van een nokverhoging en het plaatsen van e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29 april 2026</text:p>
            <text:p text:style-name="common-al">Zaaknummer 2026W079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189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9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9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Frans Tromplaan 21 Hoevelaken, het realiseren van een nokverhoging en het plaatsen van een dakkapel voorzijde.</meta:user-defined>
    <meta:user-defined meta:name="DCTERMS.W3CDTF/DCTERMS.available">2026-05-04</meta:user-defined>
    <meta:user-defined meta:name="DCTERMS.W3CDTF/OVERHEIDop.jaargang">2026</meta:user-defined>
    <meta:user-defined meta:name="OVERHEIDop.publicationIssue">211891</meta:user-defined>
    <meta:user-defined meta:name="OVERHEIDop.GmbID/DC.identifier">gmb-2026-211891</meta:user-defined>
    <meta:user-defined meta:name="OVERHEIDop.versieInformatie"/>
  </office:meta>
</office:document-meta>
</file>