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ttenbroekerweg 3 Lunteren, het plaatsen van een tijdelijk sanitair gebouw op camperplaats Het Linde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4W02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ttenbroekerweg 3 Lunteren, het plaatsen van een tijdelijk sanitair gebouw op camperplaats Het Lindepad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5</meta:user-defined>
    <meta:user-defined meta:name="OVERHEIDop.GmbID/DC.identifier">gmb-2026-211885</meta:user-defined>
    <meta:user-defined meta:name="OVERHEIDop.versieInformatie"/>
  </office:meta>
</office:document-meta>
</file>