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128, 5504 H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6-00378</text:span> te verlengen voor een periode van maximaal 6 weken.</text:p>
            <text:p text:style-name="common-al">Het verlengingsbesluit is genomen op 30 april 2026.</text:p>
            <text:p text:style-name="common-al">De zaak betreft: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Dorpstraat 128, 5504 HL in Veldhoven 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88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7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traat 128, 5504 HL Vel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84</meta:user-defined>
    <meta:user-defined meta:name="OVERHEIDop.GmbID/DC.identifier">gmb-2026-211884</meta:user-defined>
    <meta:user-defined meta:name="OVERHEIDop.versieInformatie"/>
  </office:meta>
</office:document-meta>
</file>