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Skûtsjebeach (2026) aan / op / in de Blikpole in Grou (APV-2026-036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Skûtsjebeach op de Blikpole in Grou. Het evenement is op 18 jul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30 april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188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6561</meta:user-defined>
    <dc:language>nl</dc:language>
    <meta:user-defined meta:name="OVERHEIDop.locatietype/OVERHEIDop.gebiedsmarkering">Vlak</meta:user-defined>
    <meta:user-defined meta:name="DC.title">Verleende geluidsontheffing evenement voor Skûtsjebeach (2026) aan / op / in de Blikpole in Grou (APV-2026-036561)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82</meta:user-defined>
    <meta:user-defined meta:name="OVERHEIDop.GmbID/DC.identifier">gmb-2026-211882</meta:user-defined>
    <meta:user-defined meta:name="OVERHEIDop.versieInformatie"/>
  </office:meta>
</office:document-meta>
</file>