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afwijken van het omgevingsplan voor de Hemelvaartbraderie , Amsterdamsestraatweg, GU-Z2026-005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</text:p>
            <text:p text:style-name="common-al">GU-Z2026-0050957</text:p>
            <text:p text:style-name="common-al">Toelichting: het tijdelijk afwijken van het omgevingsplan voor de Hemelvaartbraderi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88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957</meta:user-defined>
    <meta:user-defined meta:name="DCTERMS.abstract">Toelichting: het tijdelijk afwijken van het omgevingsplan voor de Hemelvaartbraderie </meta:user-defined>
    <dc:language>nl</dc:language>
    <meta:user-defined meta:name="OVERHEIDop.locatietype/OVERHEIDop.gebiedsmarkering">Vlak</meta:user-defined>
    <meta:user-defined meta:name="DC.title">Verleende Omgevingsvergunning, het tijdelijk afwijken van het omgevingsplan voor de Hemelvaartbraderie , Amsterdamsestraatweg, GU-Z2026-0050957</meta:user-defined>
    <meta:user-defined meta:name="OVERHEIDop.datumEindeReactietermijn">2026-06-11</meta:user-defined>
    <meta:user-defined meta:name="OVERHEIDop.terinzageleggingBG">https://jeleefomgeving.nl/inzien/002220647/f0e68fcf-3139-4384-924d-2c4bfd74afd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1</meta:user-defined>
    <meta:user-defined meta:name="OVERHEIDop.GmbID/DC.identifier">gmb-2026-211881</meta:user-defined>
    <meta:user-defined meta:name="OVERHEIDop.versieInformatie"/>
  </office:meta>
</office:document-meta>
</file>