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gemeente De Wolden maakt bekend de volgende aanvraag omgevingsvergunning op grond van de Omgevingswet te hebben ontvangen:</text:p>
            <text:p text:style-name="common-al"/>
            <text:p text:style-name="common-al">- Koekange, Schoonveldeweg 2: het gedeeltelijk intrekken van de milieuvergunning voor het houden van landbouwhuisdieren, ontvangstdatum 07 januari 2026 zaaknummer : Z2026-00000056.</text:p>
            <text:p text:style-name="common-al"/>
            <text:p text:style-name="last-al">Deze aanvraag publiceren wij om u te informeren over ontwikkelingen in uw omgeving. U kunt tegen deze aanvraag geen zienswijze, bezwaar of beroep indienen. Dit is pas mogelijk nadat wij een ontwerp / definitief besluit over de aanvraag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118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188</meta:user-defined>
    <meta:user-defined meta:name="OVERHEIDop.GmbID/DC.identifier">gmb-2026-21188</meta:user-defined>
    <meta:user-defined meta:name="OVERHEIDop.versieInformatie"/>
  </office:meta>
</office:document-meta>
</file>