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Burendag voor het houden van een “samenkomst met buren” op 27 juni 2026 op het binnenplein achter de woningen aan De Lange Kant, Langvennen-Oost en Donkerstraat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Burendag </text:span>
                </text:span>voor het houden van een “samenkomst met buren” op 27 juni 2026 van 15.00 uur tot 22.00 uur op het binnenplein achter de woningen aan De Lange Kant, Langvennen-Oost en Donkerstraat in Oisterwijk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186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6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6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Melding Evenement, Burendag voor het houden van een “samenkomst met buren” op 27 juni 2026 op het binnenplein achter de woningen aan De Lange Kant, Langvennen-Oost en Donkerstraat in Oisterw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868</meta:user-defined>
    <meta:user-defined meta:name="OVERHEIDop.GmbID/DC.identifier">gmb-2026-211868</meta:user-defined>
    <meta:user-defined meta:name="OVERHEIDop.versieInformatie"/>
  </office:meta>
</office:document-meta>
</file>