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Evenement voor het houden van garagesale “mooiste straatje’’ op 17 mei 2026 vanuit de garages achter de woningen aan de Burgemeester Verwielstraat in Oisterwijk</text:p>
      <text:section text:name="zakelijke-mededeling_id1-3-2" text:style-name="zakelijke-mededeling">
        <text:section text:name="zakelijke-mededeling-tekst_id1-3-2-1" text:style-name="zakelijke-mededeling-tekst">
          <text:section text:name="tekst_id1-3-2-1-1" text:style-name="tekst">
            <text:p text:style-name="last-al">Er is een melding ingediend voor:</text:p>
            <text:list text:style-name="id1-3-2-1-1-2">
              <text:list-item text:style-override="id1-3-2-1-1-2-1">
                <text:number>•</text:number>
                <text:p text:style-name="al"> het houden van garagesale “mooiste straatje’’ op 17 mei 2026 van 13.00 uur tot 17.00 uur vanuit de garages achter de woningen aan de Burgemeester Verwielstraat 25 tot en met 51 in Oisterwijk (ingang via het Stroomdalpa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186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6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6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Lijn</meta:user-defined>
    <meta:user-defined meta:name="DC.title">Melding Evenement voor het houden van garagesale “mooiste straatje’’ op 17 mei 2026 vanuit de garages achter de woningen aan de Burgemeester Verwielstraat in Oisterwijk</meta:user-defined>
    <meta:user-defined meta:name="DCTERMS.W3CDTF/DCTERMS.available">2026-05-06</meta:user-defined>
    <meta:user-defined meta:name="DCTERMS.W3CDTF/OVERHEIDop.jaargang">2026</meta:user-defined>
    <meta:user-defined meta:name="OVERHEIDop.publicationIssue">211864</meta:user-defined>
    <meta:user-defined meta:name="OVERHEIDop.GmbID/DC.identifier">gmb-2026-211864</meta:user-defined>
    <meta:user-defined meta:name="OVERHEIDop.versieInformatie"/>
  </office:meta>
</office:document-meta>
</file>