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f935d5f-019b-4009-9110-eba30e557f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 Andries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het gezondheidscentrum Bloemhof is gevestigd aan het Oleanderplein;</text:p>
            <text:p text:style-name="al"/>
            <text:p text:style-name="al">de gemeente Rotterdam een aanvraag heeft ontvangen waaruit blijkt dat er behoefte is aan een algemene gehandicaptenparkeerplaats ten behoeve van het gezondheidscentrum;</text:p>
            <text:p text:style-name="al"/>
            <text:p text:style-name="al">in deze behoefte kan worden voorzien door het inrichten van een algemene gehandicaptenparkeerplaats aan de Sint-Andriesstraat, grenzend aan het Oleanderplein;</text:p>
            <text:p text:style-name="al"/>
            <text:p text:style-name="al">het wenselijk is om aan deze algemene gehandicaptenparkeerplaats venstertijden te verbinden;</text:p>
            <text:p text:style-name="al"/>
            <text:p text:style-name="al">door het instellen van venstertijden de parkeerplaats buiten deze tijden beschikbaar blijft voor algemeen gebruik;</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Sint-Andriesstraat, ter hoogte van pandnummers 208-210, inrichten van een algemene gehandicaptenparkeerplaats door middel van plaatsing van bord E6 RVV 1990 1990 met een onderbord met de vermelding van venstertijden “maandag t/m vrijdag 08:00-17:00 uur” en aangevuld met een kruismarkering in het parkeervak.</text:p>
            <text:p text:style-name="common-al"/>
            <text:p text:style-name="common-al"/>
            <text:p text:style-name="common-al"/>
            <text:p text:style-name="common-al"/>
            <text:p text:style-name="common-al">Rotterdam, 4 mei 2026</text:p>
            <text:p text:style-name="common-al">Namens het college van burgemeester en wethouders,</text:p>
            <text:p text:style-name="common-al">De manager Parkeervoorzieningen Stadsbeheer,</text:p>
            <text:p text:style-name="common-al"/>
            <text:p text:style-name="common-al">
            <draw:frame><draw:text-box><text:section text:name="plaatje_id1-3-2-2-1-13-1" text:style-name="plaatje">
              <text:p text:style-name="illustratie_id1-3-2-2-1-13-1-1"><draw:frame draw:style-name="illustratie_id1-3-2-2-1-13-1-1" text:anchor-type="paragraph" svg:width="23.700000000000003mm" svg:height="15.2mm"><draw:image xlink:href="Pictures/Picture2i6f935d5f-019b-4009-9110-eba30e557f23.png" xlink:type="simple"/></draw:frame></text:p>
            </text:section></draw:text-box></draw:frame>
          </text:p>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8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Sint-Andriesstraat, ter hoogte van pandnummers 208-2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 Andriesstraat (ROTTERDAM)</meta:user-defined>
    <meta:user-defined meta:name="DCTERMS.W3CDTF/DCTERMS.available">2026-05-04</meta:user-defined>
    <meta:user-defined meta:name="DCTERMS.W3CDTF/OVERHEIDop.jaargang">2026</meta:user-defined>
    <meta:user-defined meta:name="OVERHEIDop.publicationIssue">211863</meta:user-defined>
    <meta:user-defined meta:name="OVERHEIDop.GmbID/DC.identifier">gmb-2026-211863</meta:user-defined>
    <meta:user-defined meta:name="OVERHEIDop.versieInformatie"/>
  </office:meta>
</office:document-meta>
</file>