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uitvoeren van werkzaamheden aan het woonhuis, hooischuur en varkensschuur  op locatie Middelblok 135, 2831 BM Goude</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een aanvraag omgevingsvergunning ontvangen voor het uitvoeren van werkzaamheden aan het woonhuis, hooischuur en varkensschuur  op locatie Middelblok 135, 2831 BM Gouderak, Middelblok 137, 2831 BM Gouderak.</text:p>
            <text:p text:style-name="common-al">De aanvraag is geregistreerd onder zaaknummer 1931184325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8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3255</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voor een aanvraag omgevingsvergunning voor het uitvoeren van werkzaamheden aan het woonhuis, hooischuur en varkensschuur  op locatie Middelblok 135, 2831 BM Goude</meta:user-defined>
    <meta:user-defined meta:name="DCTERMS.W3CDTF/DCTERMS.available">2026-05-04</meta:user-defined>
    <meta:user-defined meta:name="DCTERMS.W3CDTF/OVERHEIDop.jaargang">2026</meta:user-defined>
    <meta:user-defined meta:name="OVERHEIDop.publicationIssue">211862</meta:user-defined>
    <meta:user-defined meta:name="OVERHEIDop.GmbID/DC.identifier">gmb-2026-211862</meta:user-defined>
    <meta:user-defined meta:name="OVERHEIDop.versieInformatie"/>
  </office:meta>
</office:document-meta>
</file>