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bruiloft op 8 mei 2026 op de locatie Vijfmorgen 4, 7397ND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april 2026</text:p>
            <text:p text:style-name="common-al">Kenmerk: Z2026-0000081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186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6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6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810</meta:user-defined>
    <meta:user-defined meta:name="DCTERMS.abstract">Vijfmorgen 4, 7397ND Nijbroek</meta:user-defined>
    <dc:language>nl</dc:language>
    <meta:user-defined meta:name="OVERHEIDop.locatietype/OVERHEIDop.gebiedsmarkering">Punt</meta:user-defined>
    <meta:user-defined meta:name="DC.title">Aanvraag ontvangen voor het houden van een bruiloft op 8 mei 2026 op de locatie Vijfmorgen 4, 7397ND Nijbroek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861</meta:user-defined>
    <meta:user-defined meta:name="OVERHEIDop.GmbID/DC.identifier">gmb-2026-211861</meta:user-defined>
    <meta:user-defined meta:name="OVERHEIDop.versieInformatie"/>
  </office:meta>
</office:document-meta>
</file>