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Stichting ContourdeTwern voor het houden van de “Buurtontmoeting” op 9 mei 2026 in het plantsoentje aan de Schelf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ContourdeTwern</text:span> voor het houden van de “Buurtontmoeting” op 9 mei 2026 van 14.00 uur tot 17.00 uur in het plantsoentje aan de Schelf in Oisterwijk<text:span text:style-name="nadrukvet"/>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8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Evenement, Stichting ContourdeTwern voor het houden van de “Buurtontmoeting” op 9 mei 2026 in het plantsoentje aan de Schelf in Oisterwijk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860</meta:user-defined>
    <meta:user-defined meta:name="OVERHEIDop.GmbID/DC.identifier">gmb-2026-211860</meta:user-defined>
    <meta:user-defined meta:name="OVERHEIDop.versieInformatie"/>
  </office:meta>
</office:document-meta>
</file>