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an de Gemeente Oisterwijk voor het houden van de "Kermis" van 10 juli 2026 tot en met 15 juli 2026 op de Lind en het Lindeveld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evenementenvergunning verleend aan:</text:p>
            <text:list text:style-name="id1-3-2-1-1-2">
              <text:list-item text:style-override="id1-3-2-1-1-2-1">
                <text:number>•</text:number>
                <text:p text:style-name="al">
                <text:span text:style-name="nadrukvet">
                  <text:span text:style-name="nadrukvet">Gemeente Oisterwijk</text:span>
                </text:span>voor het houden van de ‘Kermis’ van 10 juli 2026 tot en met 15 juli 2026 op de Lind en het Lindeveld in Oisterwijk. Verzonden aan aanvrager op 30-04-2026 </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1858</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858</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858</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aan de Gemeente Oisterwijk voor het houden van de "Kermis" van 10 juli 2026 tot en met 15 juli 2026 op de Lind en het Lindeveld in Oisterwijk</meta:user-defined>
    <meta:user-defined meta:name="DCTERMS.W3CDTF/DCTERMS.available">2026-05-06</meta:user-defined>
    <meta:user-defined meta:name="DCTERMS.W3CDTF/OVERHEIDop.jaargang">2026</meta:user-defined>
    <meta:user-defined meta:name="OVERHEIDop.publicationIssue">211858</meta:user-defined>
    <meta:user-defined meta:name="OVERHEIDop.GmbID/DC.identifier">gmb-2026-211858</meta:user-defined>
    <meta:user-defined meta:name="OVERHEIDop.versieInformatie"/>
  </office:meta>
</office:document-meta>
</file>