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Intents Events B.V. voor het houden van Intents Festival 2026 van 5 juni tot en met 8 juni 2026 in meerdere tenten op weilanden en een gedeelte van het parkeerterrein aan het einde van de Sportlaa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
                    <text:span text:style-name="nadrukvet">Intents Events B.V.</text:span>
                  </text:span>
                </text:span>voor het houden van het evenement van vrijdag 5 juni tot en met maandag 8 juni 2026. Het Intents Festival is van 5 juni tot en met 7 juni 2026. Het Intents Festival Next Generation is op 5 juni 2026 van 16.00 uur tot 22.00 uur in meerdere tenten op weilanden en een gedeelte van het parkeerterrein aan het einde van de Sportlaan in Oisterwijk. Verzonden aan aanvrager op 06-05-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8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Intents Events B.V. voor het houden van Intents Festival 2026 van 5 juni tot en met 8 juni 2026 in meerdere tenten op weilanden en een gedeelte van het parkeerterrein aan het einde van de Sportlaan in Oisterwijk</meta:user-defined>
    <meta:user-defined meta:name="DCTERMS.W3CDTF/DCTERMS.available">2026-05-06</meta:user-defined>
    <meta:user-defined meta:name="DCTERMS.W3CDTF/OVERHEIDop.jaargang">2026</meta:user-defined>
    <meta:user-defined meta:name="OVERHEIDop.publicationIssue">211854</meta:user-defined>
    <meta:user-defined meta:name="OVERHEIDop.GmbID/DC.identifier">gmb-2026-211854</meta:user-defined>
    <meta:user-defined meta:name="OVERHEIDop.versieInformatie"/>
  </office:meta>
</office:document-meta>
</file>