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Flierdijk 5a 7681RB Vroomshoop, wijzigen van gebruik bestaande sportaccommodatie door realiseren Multifunctionele Accommodatie (BSO en Fysio), ontvangen op 14-01-2026, zaaknummer TR-Z2026-000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Flierdijk 5a 7681RB Vroomshoop</text:p>
            <text:p text:style-name="common-al">
            <text:span text:style-name="nadrukvet">Project:</text:span> wijzigen van gebruik bestaande sportaccommodatie door realiseren Multifunctionele Accommodatie (BSO en Fysio)</text:p>
            <text:p text:style-name="common-al">
            <text:span text:style-name="nadrukvet">Ingekomen:</text:span> 14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8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078</meta:user-defined>
    <meta:user-defined meta:name="DCTERMS.abstract">wijzigen van gebruik bestaande sportaccommodatie door realiseren Multifunctionele Accommodatie (BSO en Fysio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Flierdijk 5a 7681RB Vroomshoop, wijzigen van gebruik bestaande sportaccommodatie door realiseren Multifunctionele Accommodatie (BSO en Fysio), ontvangen op 14-01-2026, zaaknummer TR-Z2026-000078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1185</meta:user-defined>
    <meta:user-defined meta:name="OVERHEIDop.GmbID/DC.identifier">gmb-2026-21185</meta:user-defined>
    <meta:user-defined meta:name="OVERHEIDop.versieInformatie"/>
  </office:meta>
</office:document-meta>
</file>