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ovio Magica op 14 mei 2026 - centrumstrat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6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620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3-2026</text:p>
            <text:p text:style-name="common-al">
            <text:span text:style-name="nadrukvet">Definitieve beschikking verzonden: </text:span>3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6 tot en met 1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6202/3b299631-f82b-4864-831d-2b74fce6fe9b.pdf" xlink:type="simple">https://besluitenapv.nijmegen.nl/ZD2600036202/3b299631-f82b-4864-831d-2b74fce6fe9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8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ovio Magica op 14 mei 2026 - centrumstraten te Nijm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48</meta:user-defined>
    <meta:user-defined meta:name="OVERHEIDop.GmbID/DC.identifier">gmb-2026-211848</meta:user-defined>
    <meta:user-defined meta:name="OVERHEIDop.versieInformatie"/>
  </office:meta>
</office:document-meta>
</file>