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iderschoor 2 Mierlo</text:p>
      <text:section text:name="zakelijke-mededeling_id1-3-2" text:style-name="zakelijke-mededeling">
        <text:section text:name="zakelijke-mededeling-tekst_id1-3-2-1" text:style-name="zakelijke-mededeling-tekst">
          <text:section text:name="tekst_id1-3-2-1-1" text:style-name="tekst">
            <text:p text:style-name="common-al">Locatie: Heiderschoor 2 Mierlo</text:p>
            <text:p text:style-name="common-al">Verzenddatum besluit: 30-04-2026</text:p>
            <text:p text:style-name="common-al">Omschrijving: uitbreiding van bestaand zonnepark met extra panelen en een transformator</text:p>
            <text:p text:style-name="common-al">Zaaknummer: 1771287639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8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2876395</meta:user-defined>
    <meta:user-defined meta:name="DCTERMS.abstract">Heiderschoor 2 Mierlo - uitbreiding van bestaand zonnepark met extra panelen en een transformator</meta:user-defined>
    <dc:language>nl</dc:language>
    <meta:user-defined meta:name="DC.title">Kennisgeving verleende omgevingsvergunningen met reguliere procedure Heiderschoor 2 Mierlo</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723</meta:user-defined>
    <meta:user-defined meta:name="OVERHEIDop.publicationIssue">211847</meta:user-defined>
    <meta:user-defined meta:name="OVERHEIDop.GmbID/DC.identifier">gmb-2026-211847</meta:user-defined>
    <meta:user-defined meta:name="OVERHEIDop.versieInformatie"/>
  </office:meta>
</office:document-meta>
</file>