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arderwijkstraat 179, 8244 E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arderwijkstraat 179, 8244 ED Lelystad, het veranderen van de woning (intern)</text:span>
          </text:p>
            <text:p text:style-name="common-al">Wij hebben op 06 april 2026 een aanvraag omgevingsvergunning ontvangen voor het veranderen van de woning (intern), op het perceel Harderwijkstraat 179, 8244 ED Lelystad. De aanvraag heeft dossiernummer 0995346555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6 april 2026. De gemeente neemt daarover waarschijnlijk voor 01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184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4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4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65559</meta:user-defined>
    <dc:language>nl</dc:language>
    <meta:user-defined meta:name="OVERHEIDop.locatietype/OVERHEIDop.gebiedsmarkering">Punt</meta:user-defined>
    <meta:user-defined meta:name="DC.title">Ontvangen aanvraag - Harderwijkstraat 179, 8244 ED Lelystad</meta:user-defined>
    <meta:user-defined meta:name="DCTERMS.W3CDTF/DCTERMS.available">2026-05-04</meta:user-defined>
    <meta:user-defined meta:name="DCTERMS.W3CDTF/OVERHEIDop.jaargang">2026</meta:user-defined>
    <meta:user-defined meta:name="OVERHEIDop.publicationIssue">211845</meta:user-defined>
    <meta:user-defined meta:name="OVERHEIDop.GmbID/DC.identifier">gmb-2026-211845</meta:user-defined>
    <meta:user-defined meta:name="OVERHEIDop.versieInformatie"/>
  </office:meta>
</office:document-meta>
</file>