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ndwerkzaamheden archeologie t.b.v. omgevingsvergunning dubbelbestemming Waarde - Archeologie - 3 op de locatie Zeedijk ong. te Dordrecht zaaknummer 90036129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grondwerkzaamheden archeologie t.b.v. omgevingsvergunning dubbelbestemming Waarde - Archeologie - 3 op de locatie Zeedijk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84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4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4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ondwerkzaamheden archeologie t.b.v. omgevingsvergunning dubbelbestemming Waarde - Archeologie - 3 op de locatie Zeedijk ong. te Dordrecht zaaknummer 9003612986</meta:user-defined>
    <meta:user-defined meta:name="DCTERMS.W3CDTF/DCTERMS.available">2026-05-04</meta:user-defined>
    <meta:user-defined meta:name="DCTERMS.W3CDTF/OVERHEIDop.jaargang">2026</meta:user-defined>
    <meta:user-defined meta:name="OVERHEIDop.publicationIssue">211840</meta:user-defined>
    <meta:user-defined meta:name="OVERHEIDop.GmbID/DC.identifier">gmb-2026-211840</meta:user-defined>
    <meta:user-defined meta:name="OVERHEIDop.versieInformatie"/>
  </office:meta>
</office:document-meta>
</file>