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container en een bigbag van 20-4-26 t/m 27-4-26, t.h.v. Lekerwaard 210.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t.h.v. Lekerwaard 210. Alkmaar<text:span text:style-name="nadrukvet">; </text:span>het plaatsen van een container en een bigbag van 20-4-26 t/m 27-4-26</text:p>
            <text:p text:style-name="common-al">
            
          </text:p>
            <text:p text:style-name="common-al">Verzenddatum: 13-04-2026</text:p>
            <text:p text:style-name="common-al">Zaaknummer: 00001372857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83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3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3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2857</meta:user-defined>
    <dc:language>nl</dc:language>
    <meta:user-defined meta:name="OVERHEIDop.locatietype/OVERHEIDop.gebiedsmarkering">Vlak</meta:user-defined>
    <meta:user-defined meta:name="DC.title">Omgevingsvergunning ingetrokken: het plaatsen van een container en een bigbag van 20-4-26 t/m 27-4-26, t.h.v. Lekerwaard 210. Alkmaa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830</meta:user-defined>
    <meta:user-defined meta:name="OVERHEIDop.GmbID/DC.identifier">gmb-2026-211830</meta:user-defined>
    <meta:user-defined meta:name="OVERHEIDop.versieInformatie"/>
  </office:meta>
</office:document-meta>
</file>