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andwichpanelen op de gevel en het dak, Moreelsepark te Utrecht, GU-Z2026-0053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978</text:p>
            <text:p text:style-name="common-al">Toelichting: het aanbrengen van sandwichpanelen op de gevel en het dak</text:p>
            <text:p text:style-name="common-al">Datum ontvangst aanvraag: 2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82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978</meta:user-defined>
    <meta:user-defined meta:name="DCTERMS.abstract">Toelichting: het aanbrengen van sandwichpanelen op de gevel en het dak</meta:user-defined>
    <dc:language>nl</dc:language>
    <meta:user-defined meta:name="OVERHEIDop.locatietype/OVERHEIDop.gebiedsmarkering">Vlak</meta:user-defined>
    <meta:user-defined meta:name="DC.title">Aanvraag omgevingsvergunning, het aanbrengen van sandwichpanelen op de gevel en het dak, Moreelsepark te Utrecht, GU-Z2026-0053978</meta:user-defined>
    <meta:user-defined meta:name="OVERHEIDop.datumEindeReactietermijn">2026-06-24</meta:user-defined>
    <meta:user-defined meta:name="OVERHEIDop.terinzageleggingBG">https://jeleefomgeving.nl/inzien/002220647/3db7d4f8-e1a6-42e0-b0e3-88b2a04cde1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28</meta:user-defined>
    <meta:user-defined meta:name="OVERHEIDop.GmbID/DC.identifier">gmb-2026-211828</meta:user-defined>
    <meta:user-defined meta:name="OVERHEIDop.versieInformatie"/>
  </office:meta>
</office:document-meta>
</file>