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oor het wijzigen van de dierenaantallen aan de Wammert 2 a, 8835 KZ Easterlittens, Wammert 5, 8835 KZ Easterlittens (MM-2026-0363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maakt bekend dat zij een melding voor een milieubelastende activiteit heeft ontvangen voor wijzigen van de dieraantallen aan de Wammert 2 a, 8835 KZ Easterlittens, Wammert 5, 8835 KZ Easterlittens en als compleet heeft beoordeeld. Bij ons geregistreerd onder kenmerk: MM-2026-036375.</text:p>
            <text:p text:style-name="common-al">
            
          </text:p>
            <text:p text:style-name="common-al">
            <text:span text:style-name="nadrukvet">Tegen deze melding kan geen bezwaarschrift worden ingediend. </text:span>
          </text:p>
            <text:p text:style-name="last-al">De ondernemer moet zich houden aan de voorschriften uit het Besluit activiteiten leefomgev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1827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2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2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MM-2026-03637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milieubelastende activiteit voor het wijzigen van de dierenaantallen aan de Wammert 2 a, 8835 KZ Easterlittens, Wammert 5, 8835 KZ Easterlittens (MM-2026-036375)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827</meta:user-defined>
    <meta:user-defined meta:name="OVERHEIDop.GmbID/DC.identifier">gmb-2026-211827</meta:user-defined>
    <meta:user-defined meta:name="OVERHEIDop.versieInformatie"/>
  </office:meta>
</office:document-meta>
</file>