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an de d.d. 03-09-2025 verleende omgevingsvergunning: het bouwen van de woning Kruisweg 6 en het realiseren van 3 garages, Kruisweg 2, 4 en 6 te Woubrugge (1884789851) en het nemen van een nieuw besluit voor de genoemde verleende omgevingsvergunning d.d. 29-04-2026</text:p>
      <text:section text:name="zakelijke-mededeling_id1-3-2" text:style-name="zakelijke-mededeling">
        <text:section text:name="zakelijke-mededeling-tekst_id1-3-2-1" text:style-name="zakelijke-mededeling-tekst">
          <text:section text:name="tekst_id1-3-2-1-1" text:style-name="tekst">
            <text:p text:style-name="common-al">Verzenddatum: 29 april 2026</text:p>
            <text:p text:style-name="common-al">• Bouwactiviteit (omgevingsplan)</text:p>
            <text:p text:style-name="common-al">Op verzoek kan u stukken die openbaar zijn inzien. Maak een contactformulier aan via onze website om stukken in te zien.</text:p>
            <text:p text:style-name="common-al">Belanghebbenden kunnen binnen zes weken vanaf de dag na de vermelde verzenddatum een bezwaarschrift indienen bij burgemeester en wethouders. U kunt uw bezwaar digitaal indienen via <text:a xlink:href="https://www.kaagenbraassem.nl/bezwaar" xlink:type="simple">Externe link:www.kaagenbraassem.nl/bezwaar</text:a>. Hiervoor heeft u DigiD of e-Herkenning nodig.</text:p>
            <text:p text:style-name="common-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Externe link:https://loket.rechtspraak.nl/bestuursrecht</text:a>. Hiervoor heeft u DigiD nodig. Aan het indienen van een verzoek om voorlopige voorziening zijn kosten verbon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8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7898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trekking van de d.d. 03-09-2025 verleende omgevingsvergunning: het bouwen van de woning Kruisweg 6 en het realiseren van 3 garages, Kruisweg 2, 4 en 6 te Woubrugge (1884789851) en het nemen van een nieuw besluit voor de genoemde verleende omgevingsvergunning d.d. 29-04-2026</meta:user-defined>
    <meta:user-defined meta:name="DCTERMS.W3CDTF/DCTERMS.available">2026-05-04</meta:user-defined>
    <meta:user-defined meta:name="DCTERMS.W3CDTF/OVERHEIDop.jaargang">2026</meta:user-defined>
    <meta:user-defined meta:name="OVERHEIDop.publicationIssue">211825</meta:user-defined>
    <meta:user-defined meta:name="OVERHEIDop.GmbID/DC.identifier">gmb-2026-211825</meta:user-defined>
    <meta:user-defined meta:name="OVERHEIDop.versieInformatie"/>
  </office:meta>
</office:document-meta>
</file>