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Horeca Moergestel voor het houden van "Kermis Horeca Moergestel" en het houden van een kelnerrace van 3 tot en met 7 juli 2026 op het St. Jansplein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Horeca Moergestel </text:span>
                </text:span>voor het houden van ‘Kermis Horeca Moergestel’ en het houden van een kelnerrace van 3 tot en met 7 juli 2026 op het St. Jansplein in Moergestel . Verzonden aan aanvrager op 30-04-2026</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181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1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1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Horeca Moergestel voor het houden van "Kermis Horeca Moergestel" en het houden van een kelnerrace van 3 tot en met 7 juli 2026 op het St. Jansplein in Moergestel</meta:user-defined>
    <meta:user-defined meta:name="DCTERMS.W3CDTF/DCTERMS.available">2026-05-06</meta:user-defined>
    <meta:user-defined meta:name="DCTERMS.W3CDTF/OVERHEIDop.jaargang">2026</meta:user-defined>
    <meta:user-defined meta:name="OVERHEIDop.publicationIssue">211819</meta:user-defined>
    <meta:user-defined meta:name="OVERHEIDop.GmbID/DC.identifier">gmb-2026-211819</meta:user-defined>
    <meta:user-defined meta:name="OVERHEIDop.versieInformatie"/>
  </office:meta>
</office:document-meta>
</file>