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estopslag, energieopslag d.m.v. batterijen, een noodaggregaat en het gebruik van een mestbassin voor het opslaan van vuilwater aan Weerdinger-Erfscheidenveen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4 april 2026, <text:span text:style-name="nadrukvet">Weerdinger-Erfscheidenveen 15</text:span>, het wijzigen van een mestopslag, energieopslag d.m.v. batterijen, een noodaggregaat en het gebruik van een mestbassin voor het opslaan van vuilwater (2026-10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1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75</meta:user-defined>
    <dc:language>nl</dc:language>
    <meta:user-defined meta:name="OVERHEIDop.locatietype/OVERHEIDop.gebiedsmarkering">Adres</meta:user-defined>
    <meta:user-defined meta:name="DC.title">Aanvraag vergunning voor het wijzigen van een mestopslag, energieopslag d.m.v. batterijen, een noodaggregaat en het gebruik van een mestbassin voor het opslaan van vuilwater aan Weerdinger-Erfscheidenveen 15 te Nieuw-Weerding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15</meta:user-defined>
    <meta:user-defined meta:name="OVERHEIDop.GmbID/DC.identifier">gmb-2026-211815</meta:user-defined>
    <meta:user-defined meta:name="OVERHEIDop.versieInformatie"/>
  </office:meta>
</office:document-meta>
</file>