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cidentele festiviteit Brasserie ROBuust, aan Rijksweg 64, 6269 AD i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jsden-Margraten heeft kennis genomen van een incidentele festiviteit die plaats vindt bij Brasserie ROBuust op 9 mei 2026 van 19.00 uur tot 01.30 uur op 10 mei op het adres Rijksweg 64, 6269 AD in Margraten.</text:p>
            <text:p text:style-name="common-al"/>
            <text:p text:style-name="last-al">Het college van burgemeester en wethouders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</text:span>
            <text:span text:style-name="datum">30 april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181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1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1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296351/1021161</meta:user-defined>
    <meta:user-defined meta:name="DCTERMS.abstract">Incidentele festiviteit Brasserie ROBuust op 9 mei 2026</meta:user-defined>
    <dc:language>nl</dc:language>
    <meta:user-defined meta:name="OVERHEIDop.locatietype/OVERHEIDop.gebiedsmarkering">Adres</meta:user-defined>
    <meta:user-defined meta:name="DC.title">Kennisgeving incidentele festiviteit Brasserie ROBuust, aan Rijksweg 64, 6269 AD in Margra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814</meta:user-defined>
    <meta:user-defined meta:name="OVERHEIDop.GmbID/DC.identifier">gmb-2026-211814</meta:user-defined>
    <meta:user-defined meta:name="OVERHEIDop.versieInformatie"/>
  </office:meta>
</office:document-meta>
</file>