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6 hebben wij een reguliere omgevingsvergunning buiten behandeling gelaten voor het vergroten van de woning op het adres Oude Postweg 3 7495SB Ambt Delden. Deze vergunning staat ingeschreven onder zaaknummer 0000108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8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0034</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p 30-04-2026 hebben wij een reguliere omgevingsvergunning buiten behandeling gelaten voor het vergroten van de woning op het adres Oude Postweg 3 7495SB Ambt Delden. Deze vergunning staat ingeschreven onder zaaknummer 00001080034.</meta:user-defined>
    <meta:user-defined meta:name="DCTERMS.W3CDTF/DCTERMS.available">2026-05-04</meta:user-defined>
    <meta:user-defined meta:name="DCTERMS.W3CDTF/OVERHEIDop.jaargang">2026</meta:user-defined>
    <meta:user-defined meta:name="OVERHEIDop.publicationIssue">211812</meta:user-defined>
    <meta:user-defined meta:name="OVERHEIDop.GmbID/DC.identifier">gmb-2026-211812</meta:user-defined>
    <meta:user-defined meta:name="OVERHEIDop.versieInformatie"/>
  </office:meta>
</office:document-meta>
</file>