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statische opslag aan Eerste Kruisdiep WZ 7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3 april 2026, <text:span text:style-name="nadrukvet">Eerste Kruisdiep WZ 70</text:span>, het legaliseren van statische opslag (2026-10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1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44</meta:user-defined>
    <dc:language>nl</dc:language>
    <meta:user-defined meta:name="OVERHEIDop.locatietype/OVERHEIDop.gebiedsmarkering">Adres</meta:user-defined>
    <meta:user-defined meta:name="DC.title">Aanvraag vergunning voor het legaliseren van statische opslag aan Eerste Kruisdiep WZ 70 te Nieuw-Weerding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11</meta:user-defined>
    <meta:user-defined meta:name="OVERHEIDop.GmbID/DC.identifier">gmb-2026-211811</meta:user-defined>
    <meta:user-defined meta:name="OVERHEIDop.versieInformatie"/>
  </office:meta>
</office:document-meta>
</file>