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eruitgifte erfpacht gemeentegrond, perceelgedeelten gelegen ter hoogte van Leidse Schouw 10, Alphen aan den Rijn (benzine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acht gemeentelijke percelen (kadastraal bekend als Alphen aan den Rijn, sectie A, nummers 6762, 6763, 7378, 7379, 7381, 7382, 7384 en 7385) opnieuw in erfpacht uit te geven. De acht percelen liggen ingesloten te midden van het perceel aan de Leidse Schouw 10 in Alphen aan den Rijn (in het kadaster bekend als Alphen aan den Rijn, sectie A, nummer 6768). De huidige en geplande erfpachter is BP Retail Netherlands B.V. </text:p>
            <text:p text:style-name="al"/>
            <text:p text:style-name="al"/>
            <text:p text:style-name="al">Toelichting</text:p>
            <text:p text:style-name="al"/>
            <text:p text:style-name="al">De gemeente is van plan om de genoemde percelen opnieuw in erfpacht uit te geven aan de huidige erfpachter BP Retail Netherlands B.V. De percelen zijn ingericht als brandstofafgiftepunt. De gemeente is van oordeel dat BP Retail Netherlands B.V. op basis van objectieve, toetsbare en redelijke criteria de enige serieuze gegadigde is. </text:p>
            <text:p text:style-name="al"/>
            <text:p text:style-name="al">Hieronder leest u waarom:</text:p>
            <text:p text:style-name="al"/>
            <text:p text:style-name="al">De erfpachtpercelen zijn volledig ingesloten binnen het omliggende perceel dat in eigendom is van BP Retail Netherlands B.V. en beschikken niet over een zelfstandige ontsluiting. </text:p>
            <text:p text:style-name="al"> De erfpachtpercelen zijn qua omvang en ligging te klein om zelfstandig enige vorm van activiteiten te verrichten of zelfstandig installaties te plaatsen en zijn daardoor niet afzonderlijk exploiteerbaar.</text:p>
            <text:p text:style-name="al">De erfpachtpercelen ontlenen hun functionele en economische waarde uitsluitend aan de samenhang met het bestaande brandstofverkooppunt op het omliggende perceel.</text:p>
            <text:p text:style-name="al">De erfpachtpercelen zijn al eerder in erfpacht uitgegeven aan BP Retail Netherlands B.V. en maken integraal onderdeel uit van de bestaande exploitatie. </text:p>
            <text:p text:style-name="al">De huidige erfpachter heeft grote, locatie gebonden en niet‑overdraagbare investeringen gedaan om de functie van brandstofverkooppunt te kunnen uitoefenen </text:p>
            <text:p text:style-name="al"/>
            <text:p text:style-name="al">Bent u het hiermee niet eens?</text:p>
            <text:p text:style-name="al"/>
            <text:p text:style-name="al">Bent u het niet eens met de geplande heruitgifte erfpacht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20 kalenderdagen na de publicatiedatum van dit bericht wordt de erfpachtovereenkomst aangeboden aan de erfpachter. Als er een kort geding is aangespannen, dan wacht de gemeente de uitkomst hiervan af.</text:p>
            <text:p text:style-name="al"/>
            <text:p text:style-name="al">Meer informatie</text:p>
            <text:p text:style-name="al"/>
            <text:p text:style-name="al">Als u vragen heeft over deze heruitgifte erfpacht, dan kunt u contact opnemen met team Vastgoed en Grondzaken, via vastgoedhuur@alphenaandenrij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8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lan heruitgifte erfpacht gemeentegrond, perceelgedeelten gelegen ter hoogte van Leidse Schouw 10, Alphen aan den Rijn (benzinestation)</meta:user-defined>
    <meta:user-defined meta:name="DCTERMS.W3CDTF/DCTERMS.available">2026-05-06</meta:user-defined>
    <meta:user-defined meta:name="DCTERMS.W3CDTF/OVERHEIDop.jaargang">2026</meta:user-defined>
    <meta:user-defined meta:name="OVERHEIDop.publicationIssue">211810</meta:user-defined>
    <meta:user-defined meta:name="OVERHEIDop.GmbID/DC.identifier">gmb-2026-211810</meta:user-defined>
    <meta:user-defined meta:name="OVERHEIDop.versieInformatie"/>
  </office:meta>
</office:document-meta>
</file>