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raatvereniging Peperactief voor het houden van ‘een straatontbijt’ op 28 juni 2026 in de Peperstraat (tussen de Renata en Kreishof)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raatvereniging Peperactief </text:span>
                </text:span>voor het houden van "een straatontbijt" op zondag 28 juni 2026 van 08.00 uur tot 12.00 uur in de Peperstraat (tussen de Renata en Kreishof) in Oisterwijk. Verzonden aan aanvrager op 30-04-2026</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180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0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0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DC.title">Verleende evenementenvergunning aan Straatvereniging Peperactief voor het houden van ‘een straatontbijt’ op 28 juni 2026 in de Peperstraat (tussen de Renata en Kreishof) in Oisterwijk</meta:user-defined>
    <meta:user-defined meta:name="DCTERMS.W3CDTF/DCTERMS.available">2026-05-06</meta:user-defined>
    <meta:user-defined meta:name="DCTERMS.W3CDTF/OVERHEIDop.jaargang">2026</meta:user-defined>
    <meta:user-defined meta:name="OVERHEIDop.publicationIssue">211809</meta:user-defined>
    <meta:user-defined meta:name="OVERHEIDop.GmbID/DC.identifier">gmb-2026-211809</meta:user-defined>
    <meta:user-defined meta:name="OVERHEIDop.versieInformatie"/>
  </office:meta>
</office:document-meta>
</file>