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 , Easterein 2 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inrit , Easterein 2 , Garyp</text:p>
            <text:p text:style-name="common-al">Zaaknummer: TZ2026-001155</text:p>
            <text:p text:style-name="common-al">Zaakadres: Easterein 2 , Garyp</text:p>
            <text:p text:style-name="common-al">Omschrijving: het aanleggen van een inrit </text:p>
            <text:p text:style-name="common-al">Datum ontvangst: 3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8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155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inrit , Easterein 2 , 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808</meta:user-defined>
    <meta:user-defined meta:name="OVERHEIDop.GmbID/DC.identifier">gmb-2026-211808</meta:user-defined>
    <meta:user-defined meta:name="OVERHEIDop.versieInformatie"/>
  </office:meta>
</office:document-meta>
</file>